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34.429cm" table:align="margins"/>
    </style:style>
    <style:style style:name="Таблица2.A" style:family="table-column">
      <style:table-column-properties style:column-width="11.488cm" style:rel-column-width="21866*"/>
    </style:style>
    <style:style style:name="Таблица2.B" style:family="table-column">
      <style:table-column-properties style:column-width="11.471cm" style:rel-column-width="21834*"/>
    </style:style>
    <style:style style:name="Таблица2.C" style:family="table-column">
      <style:table-column-properties style:column-width="5.736cm" style:rel-column-width="10917*"/>
    </style:style>
    <style:style style:name="Таблица2.D" style:family="table-column">
      <style:table-column-properties style:column-width="2.866cm" style:rel-column-width="5456*"/>
    </style:style>
    <style:style style:name="Таблица2.E" style:family="table-column">
      <style:table-column-properties style:column-width="2.87cm" style:rel-column-width="54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34.429cm" table:align="margins"/>
    </style:style>
    <style:style style:name="Таблица1.A" style:family="table-column">
      <style:table-column-properties style:column-width="1.085cm" style:rel-column-width="2065*"/>
    </style:style>
    <style:style style:name="Таблица1.B" style:family="table-column">
      <style:table-column-properties style:column-width="5.53cm" style:rel-column-width="10527*"/>
    </style:style>
    <style:style style:name="Таблица1.C" style:family="table-column">
      <style:table-column-properties style:column-width="7.754cm" style:rel-column-width="14758*"/>
    </style:style>
    <style:style style:name="Таблица1.D" style:family="table-column">
      <style:table-column-properties style:column-width="7.276cm" style:rel-column-width="13851*"/>
    </style:style>
    <style:style style:name="Таблица1.E" style:family="table-column">
      <style:table-column-properties style:column-width="7.807cm" style:rel-column-width="14859*"/>
    </style:style>
    <style:style style:name="Таблица1.F" style:family="table-column">
      <style:table-column-properties style:column-width="4.978cm" style:rel-column-width="94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language="ru" fo:country="RU" fo:font-weight="normal" style:font-weight-asian="normal" style:font-weight-complex="normal"/>
    </style:style>
    <style:style style:name="P10" style:family="paragraph" style:parent-style-name="Table_20_Contents"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-2.50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7">Структура урока на основе системно-деятельностного подхода</text:p>
      <text:p text:style-name="P17">Русский язык (УМК «Школа России»)</text:p>
      <text:p text:style-name="P17">класс: 3 «Д»</text:p>
      <text:p text:style-name="P18"><text:s text:c="27"/>ГБОУ СОШ №2121 школьное отделение №2</text:p>
      <text:p text:style-name="P17">Дата проведения:29.01.2015г</text:p>
      <text:p text:style-name="P17">Учитель:<text:span text:style-name="T9"> Шальнова Надежда Викторовна</text:span></text:p>
      <text:p text:style-name="P17">Тема: «Мягкий знак после шипящих на конце имён существительных после шипящи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Педагогическая цель</text:p>
          </table:table-cell>
          <table:table-cell table:style-name="Таблица2.B1" table:number-columns-spanned="4" office:value-type="string">
            <text:p text:style-name="P1">Создать условия для умений правильно записывать имена существительные с шипящим звуком на конце и контролировать правильность записи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">Тип урока</text:p>
          </table:table-cell>
          <table:table-cell table:style-name="Таблица2.B2" table:number-columns-spanned="4" office:value-type="string">
            <text:p text:style-name="P1">Открытие новых знаний и способов действий/ решение учебной задачи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Планируемые результаты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</table:table-cell>
          <table:table-cell table:style-name="Таблица2.A2" office:value-type="string">
            <text:p text:style-name="P4"/>
            <text:p text:style-name="P4"/>
            <text:p text:style-name="P4"/>
            <text:p text:style-name="P4">предметные</text:p>
          </table:table-cell>
          <table:table-cell table:style-name="Таблица2.B2" table:number-columns-spanned="3" office:value-type="string">
            <text:p text:style-name="P1">Владеют первоначальными представлениями о нормах русского языка( орфоэпических, лексических, грамматических, орфографических, пунктуационных) и правилах речевого этикета; опознают и анализируют основные единицы языка, грамматические категории языка, употребляют языковые единицы адекватно ситуации речевого общения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4"/>
            <text:p text:style-name="P4"/>
            <text:p text:style-name="P4">личностные</text:p>
          </table:table-cell>
          <table:table-cell table:style-name="Таблица2.B2" table:number-columns-spanned="3" office:value-type="string">
            <text:p text:style-name="P1">Обладают целостным, социально ориентированным взглядом на мир в его органичном единстве и разнообразии природы, народов, культур; выражают положительное отношение к процессу познания: проявляют внимание, удивление, желание больше узнать</text:p>
          </table:table-cell>
          <table:covered-table-cell/>
          <table:covered-table-cell/>
        </table:table-row>
        <table:table-row>
          <table:covered-table-cell/>
          <table:table-cell table:style-name="Таблица2.A2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УУД</text:p>
            <text:p text:style-name="P4">(метапредметные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2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познавательные</text:p>
          </table:table-cell>
          <table:table-cell table:style-name="Таблица2.A2" office:value-type="string">
            <text:p text:style-name="P4"/>
            <text:p text:style-name="P4">Обще</text:p>
            <text:p text:style-name="P4">учебные</text:p>
          </table:table-cell>
          <table:table-cell table:style-name="Таблица2.B2" office:value-type="string">
            <text:p text:style-name="P1">Извлекают информа</text:p>
            <text:p text:style-name="P1">цию из учебного текста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4"/>
            <text:p text:style-name="P4"/>
            <text:p text:style-name="P4">логические</text:p>
          </table:table-cell>
          <table:table-cell table:style-name="Таблица2.B2" office:value-type="string">
            <text:p text:style-name="P1">Анализируют, классифицируют слова, осуществляют сравнение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4"/>
            <text:p text:style-name="P4"/>
            <text:p text:style-name="P4"/>
            <text:p text:style-name="P4"/>
            <text:p text:style-name="P4">регулятивные</text:p>
          </table:table-cell>
          <table:table-cell table:style-name="Таблица2.B2" table:number-columns-spanned="2" office:value-type="string">
            <text:p text:style-name="P1">Осуществляют контроль в форме сличения способа действия и его <text:s/>результата с заданным эталоном с целью обнаружения отклонений и отличий от эталона</text:p>
          </table:table-cell>
          <table:covered-table-cell/>
        </table:table-row>
        <table:table-row>
          <table:covered-table-cell/>
          <table:covered-table-cell/>
          <table:table-cell table:style-name="Таблица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коммуникативные</text:p>
          </table:table-cell>
          <table:table-cell table:style-name="Таблица2.B2" table:number-columns-spanned="2" office:value-type="string">
            <text:p text:style-name="P1"/>
            <text:p text:style-name="P1"/>
            <text:p text:style-name="P1"/>
            <text:p text:style-name="P1"/>
            <text:p text:style-name="P1">Управляют поведением партнёра, осуществляют контроль, коррекцию и оценку действий</text:p>
            <text:p text:style-name="P1"/>
          </table:table-cell>
          <table:covered-table-cell/>
        </table:table-row>
      </table:table>
      <text:p text:style-name="P15"/>
      <text:p text:style-name="P16">Основное содержание темы, понятия <text:span text:style-name="T1"><text:s/></text:span><text:span text:style-name="T2">и термины:</text:span><text:span text:style-name="T3">Род имён существительных.Мягкий знак на конце имён существительных после шипящих. Орфограмма.</text:span></text:p>
      <text:p text:style-name="P16"><text:span text:style-name="T2">Образовательные ресурсы: </text:span><text:span text:style-name="T3">Учебник.Таблица: «Употребление -ь- на конце имён существительных после шипящих».Интерактивная доска</text:span></text:p>
      <text:p text:style-name="Text_20_body"/>
      <text:p text:style-name="Text_20_body"/>
      <text:p text:style-name="P17">Ход урока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"/>
            <text:p text:style-name="P2">№</text:p>
            <text:p text:style-name="P2"><text:s/>п\п</text:p>
          </table:table-cell>
          <table:table-cell table:style-name="Таблица1.A1" table:number-rows-spanned="2" office:value-type="string">
            <text:p text:style-name="P4"/>
            <text:p text:style-name="P4"/>
            <text:p text:style-name="P4">Этапы урока</text:p>
          </table:table-cell>
          <table:table-cell table:style-name="Таблица1.A1" table:number-rows-spanned="2" office:value-type="string">
            <text:p text:style-name="P2"/>
            <text:p text:style-name="P2"/>
            <text:p text:style-name="P4">Деятельность</text:p>
            <text:p text:style-name="P4"><text:s/>учителя</text:p>
          </table:table-cell>
          <table:table-cell table:style-name="Таблица1.A1" table:number-columns-spanned="2" office:value-type="string">
            <text:p text:style-name="P4">Деятельность учащихся</text:p>
          </table:table-cell>
          <table:covered-table-cell/>
          <table:table-cell table:style-name="Таблица1.F1" table:number-rows-spanned="2" office:value-type="string">
            <text:p text:style-name="P4">УУД </text:p>
            <text:p text:style-name="P4">(метапредметные результаты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Осуществляемые действия</text:p>
          </table:table-cell>
          <table:table-cell table:style-name="Таблица1.D2" office:value-type="string">
            <text:p text:style-name="P4">Формируемые</text:p>
            <text:p text:style-name="P4"><text:s/>умения</text:p>
          </table:table-cell>
          <table:covered-table-cell/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D2" office:value-type="string">
            <text:p text:style-name="P2">Мотивирование</text:p>
            <text:p text:style-name="P2"><text:s/>к учебной деятельности</text:p>
            <text:p text:style-name="P2">(орг. момент)</text:p>
          </table:table-cell>
          <table:table-cell table:style-name="Таблица1.D2" office:value-type="string">
            <text:p text:style-name="Table_20_Contents">Приветствует учащихся</text:p>
            <text:p text:style-name="Table_20_Contents">-Внимание! Проверь,дружок,</text:p>
            <text:p text:style-name="Table_20_Contents"><text:s/>Готов ли ты начать урок!</text:p>
            <text:p text:style-name="Table_20_Contents"><text:s/>Всё ли на месте?</text:p>
            <text:p text:style-name="Table_20_Contents"><text:s/>Всё ли в порядке: книжки,ручки и <text:s text:c="3"/></text:p>
            <text:p text:style-name="Table_20_Contents"><text:s/>тетрадки?</text:p>
            <text:p text:style-name="Table_20_Contents"><text:s/><text:span text:style-name="T2">Есть у нас девиз такой:</text:span></text:p>
            <text:p text:style-name="P8"><text:s/>Всё, что надо,- под рукой!</text:p>
            <text:p text:style-name="P8">- Проверим готовность к уроку</text:p>
          </table:table-cell>
          <table:table-cell table:style-name="Таблица1.D2" office:value-type="string">
            <text:p text:style-name="Table_20_Contents">Приветствуют учителя.</text:p>
            <text:p text:style-name="Table_20_Contents">Организуют своё рабочее место, проверяют наличие индивидуальных учебных принадлежностей на столе</text:p>
          </table:table-cell>
          <table:table-cell table:style-name="Таблица1.D2" office:value-type="string">
            <text:p text:style-name="Table_20_Contents">Проявляют эмоциональную отзывчивость на слова учителя</text:p>
          </table:table-cell>
          <table:table-cell table:style-name="Таблица1.F3" office:value-type="string">
            <text:p text:style-name="P1">Самопроверка</text:p>
          </table:table-cell>
        </table:table-row>
        <table:table-row>
          <table:table-cell table:style-name="Таблица1.A3" office:value-type="float" office:value="2">
            <text:p text:style-name="P1">2</text:p>
          </table:table-cell>
          <table:table-cell table:style-name="Таблица1.D2" office:value-type="string">
            <text:p text:style-name="P4">Чистописание</text:p>
          </table:table-cell>
          <table:table-cell table:style-name="Таблица1.D2" office:value-type="string">
            <text:p text:style-name="Table_20_Contents">Предлагает задание:</text:p>
            <text:p text:style-name="Table_20_Contents">Ж ж Жж <text:s text:c="23"/>Щ щ <text:s/>Щщ</text:p>
            <text:p text:style-name="Table_20_Contents">Ш ш <text:s/>Шш <text:s text:c="23"/>Ч ч <text:s text:c="2"/>Чч </text:p>
          </table:table-cell>
          <table:table-cell table:style-name="Таблица1.D2" office:value-type="string">
            <text:p text:style-name="Table_20_Contents">Выполняют письмо.</text:p>
            <text:p text:style-name="Table_20_Contents">Повторяют, что эти буквы обозначают шипящие звуки</text:p>
          </table:table-cell>
          <table:table-cell table:style-name="Таблица1.D2" office:value-type="string">
            <text:p text:style-name="Table_20_Contents">Вырабатывают коллеграфический почерк, сверяют с образцом</text:p>
          </table:table-cell>
          <table:table-cell table:style-name="Таблица1.F3" office:value-type="string">
            <text:p text:style-name="P1">Самопроверка</text:p>
          </table:table-cell>
        </table:table-row>
        <table:table-row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Орфографическая <text:s/>минутка</text:p>
          </table:table-cell>
          <table:table-cell table:style-name="Таблица1.D2" office:value-type="string">
            <text:p text:style-name="Table_20_Contents">-Предлагает записать слова под диктовку и подчеркнуть изученные орфограммы:</text:p>
            <text:p text:style-name="Table_20_Contents"><text:span text:style-name="T4">солнце</text:span>, лестница, чувство, праздник, зубки,залазки,<text:span text:style-name="T2">лошадка, грибки, вьюга, окрестность</text:span></text:p>
            <text:p text:style-name="P8">-Назовите слова с -ь-</text:p>
            <text:p text:style-name="P8">- Какую работу выполняет -ь- в данных словах?</text:p>
            <text:p text:style-name="P8"/>
            <text:p text:style-name="P8"/>
            <text:p text:style-name="P10">-Как вы думаете, может ли -ь- выполнять ещё какую-то работу в русском языке?</text:p>
            <text:p text:style-name="P10">-А хотите узнать?</text:p>
            <text:p text:style-name="P5">-<text:span text:style-name="T3">Тогда выполним следующее задание</text:span></text:p>
          </table:table-cell>
          <table:table-cell table:style-name="Таблица1.D2" office:value-type="string">
            <text:p text:style-name="Table_20_Contents">Пишут слова под диктовку, подчёркивают орфограммы</text:p>
            <text:p text:style-name="Table_20_Contents"/>
            <text:p text:style-name="Table_20_Contents"/>
            <text:p text:style-name="Table_20_Contents"/>
            <text:p text:style-name="Table_20_Contents">Называют слова с -ь-</text:p>
            <text:p text:style-name="Table_20_Contents">а) <text:s/>в слове -вьюга- разделительный -ь-</text:p>
            <text:p text:style-name="Table_20_Contents">б) в слове -окрестность- смягчающий -ь-</text:p>
          </table:table-cell>
          <table:table-cell table:style-name="Таблица1.D2" office:value-type="string">
            <text:p text:style-name="Table_20_Contents">Осуществляют контроль, самоконтроль <text:span text:style-name="T2">для установления правильности задания</text:span></text:p>
          </table:table-cell>
          <table:table-cell table:style-name="Таблица1.F3" office:value-type="string">
            <text:p text:style-name="Table_20_Contents">Взаимопроверка, взаимооценка</text:p>
          </table:table-cell>
        </table:table-row>
        <table:table-row>
          <table:table-cell table:style-name="Таблица1.A3" office:value-type="float" office:value="4">
            <text:p text:style-name="P12">4</text:p>
          </table:table-cell>
          <table:table-cell table:style-name="Таблица1.D2" office:value-type="string">
            <text:p text:style-name="P14">Проблематизация</text:p>
          </table:table-cell>
          <table:table-cell table:style-name="Таблица1.D2" office:value-type="string">
            <text:p text:style-name="Standard">-Запишите слова, вставляя где надо -ь-:</text:p>
            <text:p text:style-name="Standard">мыш..., ноч..., доч..., лещ..., <text:s/>нож..., лож...,</text:p>
            <text:p text:style-name="P13">помощ...</text:p>
          </table:table-cell>
          <table:table-cell table:style-name="Таблица1.D2" office:value-type="string">
            <text:p text:style-name="Table_20_Contents"><text:s/>Читают , записывают, сверяют с образцом.</text:p>
            <text:p text:style-name="P3">Приходят <text:s/>к выводу:</text:p>
            <text:p text:style-name="P6"><text:span text:style-name="T5">Они чего-то не знают <text:s text:c="3"/></text:span><text:s text:c="63"/></text:p>
          </table:table-cell>
          <table:table-cell table:style-name="Таблица1.D2" office:value-type="string">
            <text:p text:style-name="Table_20_Contents">Оценивают</text:p>
            <text:p text:style-name="P2">Не достаточно знаний</text:p>
          </table:table-cell>
          <table:table-cell table:style-name="Таблица1.F3" office:value-type="string">
            <text:p text:style-name="Standard">Анализ, сравнение</text:p>
          </table:table-cell>
        </table:table-row>
        <table:table-row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>5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>Определение темы и цели урока</text:p>
          </table:table-cell>
          <table:table-cell table:style-name="Таблица1.D2" office:value-type="string">
            <text:p text:style-name="Table_20_Contents">-Определите тему урока</text:p>
            <text:p text:style-name="Table_20_Contents"/>
            <text:p text:style-name="Table_20_Contents"/>
            <text:p text:style-name="Table_20_Contents">-Определите цель урока</text:p>
          </table:table-cell>
          <table:table-cell table:style-name="Таблица1.D2" office:value-type="string">
            <text:p text:style-name="Table_20_Contents">Формулируют тему:</text:p>
            <text:p text:style-name="Table_20_Contents">-написание -ь- <text:s/>на конце имён существительных после шипящих</text:p>
            <text:p text:style-name="Table_20_Contents">Формулируют цель урока:</text:p>
            <text:p text:style-name="Table_20_Contents">-научиться правильно употреблять -ь- у существительных на шипящий</text:p>
          </table:table-cell>
          <table:table-cell table:style-name="Таблица1.D2" office:value-type="string">
            <text:p text:style-name="Table_20_Contents">Принимают учебную тему, <text:span text:style-name="T2">сформулированную вместе с учителем</text:span></text:p>
            <text:p text:style-name="P8"/>
            <text:p text:style-name="P8"/>
            <text:p text:style-name="P8">Принимают цель урока</text:p>
          </table:table-cell>
          <table:table-cell table:style-name="Таблица1.F3" office:value-type="string">
            <text:p text:style-name="Table_20_Contents">Определение темы</text:p>
            <text:p text:style-name="Table_20_Contents"/>
            <text:p text:style-name="Table_20_Contents"/>
            <text:p text:style-name="Table_20_Contents"/>
            <text:p text:style-name="Table_20_Contents">Целеполагание</text:p>
          </table:table-cell>
        </table:table-row>
        <table:table-row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6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Усвоение новых знаний и способов действий</text:p>
          </table:table-cell>
          <table:table-cell table:style-name="Таблица1.D2" office:value-type="string">
            <text:p text:style-name="P2">1)<text:span text:style-name="T7"> Коллективная работа</text:span></text:p>
            <text:p text:style-name="P7">а)работа со словами</text:p>
            <text:p text:style-name="P7"><text:s text:c="3"/>учебник с.31 №51</text:p>
            <text:p text:style-name="P7">- разбейте данные существительные на две группы по родам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б) работа с предложениями</text:p>
            <text:p text:style-name="P7"><text:s text:c="3"/>-Спишите предложения.Определите род имён существительных.Вставьте в конце имён существительных-ь-, если это необходимо.</text:p>
            <text:p text:style-name="P7">Серёжа построил на берегу реки шалаш(...).</text:p>
            <text:p text:style-name="P7">Реч(...) нужна людям для общения.</text:p>
            <text:p text:style-name="P7">Верный товарищ(...) всегда придёт на помощ(...)</text:p>
            <text:p text:style-name="P2">2) <text:span text:style-name="T7">Работа в парах</text:span> (спроси соседа).</text:p>
            <text:p text:style-name="P2"><text:s/>-<text:span text:style-name="T6">Работаем в паре по заданному алгоритму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<text:span text:style-name="T7">) Самостоятельное выполнение работы</text:span></text:p>
            <text:p text:style-name="P11">-выполни задание по заданному алгоритму</text:p>
          </table:table-cell>
          <table:table-cell table:style-name="Таблица1.D2" office:value-type="string">
            <text:p text:style-name="Table_20_Contents"/>
            <text:p text:style-name="Table_20_Contents">Разбивают существительные на женский и мужской род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писывают предложения.</text:p>
            <text:p text:style-name="Table_20_Contents">Определяют род имён существительных.</text:p>
            <text:p text:style-name="Table_20_Contents">Вставляют-ь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писывают предложения.</text:p>
            <text:p text:style-name="Table_20_Contents"/>
            <text:p text:style-name="Table_20_Contents">На концерте выступал известный скрипач(...)</text:p>
            <text:p text:style-name="Table_20_Contents">Луч(...) прожектора был направлен на дирижёра.</text:p>
            <text:p text:style-name="Table_20_Contents">Малыш(...) уронил мяч(...).</text:p>
            <text:p text:style-name="Table_20_Contents"/>
            <text:p text:style-name="Table_20_Contents">Определяют род имён существительных.</text:p>
            <text:p text:style-name="Table_20_Contents">Вставляют -ь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писывают предложения.</text:p>
            <text:p text:style-name="Table_20_Contents">Мама затопила печ(...)</text:p>
            <text:p text:style-name="Table_20_Contents">Колючий ёж(...) спрятался в глубине леса</text:p>
            <text:p text:style-name="Table_20_Contents">Туристы вошли в лесную глуш(...)</text:p>
            <text:p text:style-name="Table_20_Contents"/>
            <text:p text:style-name="Table_20_Contents">Определяют род имён существительных.</text:p>
            <text:p text:style-name="Table_20_Contents">Записывают -ь-на конце сущ., <text:span text:style-name="T2">где необходимо</text:span></text:p>
            <text:p text:style-name="Table_20_Contents"/>
          </table:table-cell>
          <table:table-cell table:style-name="Таблица1.D2" office:value-type="string">
            <text:p text:style-name="Table_20_Contents"/>
            <text:p text:style-name="Table_20_Contents">Используют знаковосимволические средства для решения учебной задачи.</text:p>
            <text:p text:style-name="Table_20_Contents">Овладевают навыками смыслового чтения.</text:p>
            <text:p text:style-name="Table_20_Contents">Осуществляют классификацию</text:p>
            <text:p text:style-name="Table_20_Contents">Делают вывод:</text:p>
            <text:p text:style-name="P2">Мягкий знак пишется у существительных женского рода на конце после шипящих</text:p>
            <text:p text:style-name="P2"/>
            <text:p text:style-name="P7">Строят логические рассуждения,</text:p>
            <text:p text:style-name="P7">устанавливают причинно-следственные связи<text:span text:style-name="T1">;</text:span></text:p>
            <text:p text:style-name="P9">обосновывают выбор написания -ь-, комментируют орфограмм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Анализируют, помогают друг другу при затруднении.Договариваются, объясняют, записывают, осуществляют взаимопроверку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Выполняют задание самостоятельно.</text:p>
            <text:p text:style-name="P9">Осуществляют самопроверку и самооценку</text:p>
          </table:table-cell>
          <table:table-cell table:style-name="Таблица1.F3" office:value-type="string">
            <text:p text:style-name="Table_20_Contents">Анализ,сравнение,</text:p>
            <text:p text:style-name="Table_20_Contents">умозаключение, рассуждение, вывод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оговариваться и приходить к общему решению в сотрудничестве,осуществлять взаимопроверку, взаимооценку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амостоятельное планирование, самопроверка, самооценка</text:p>
          </table:table-cell>
        </table:table-row>
        <table:table-row>
          <table:table-cell table:style-name="Таблица1.A3" office:value-type="float" office:value="7">
            <text:p text:style-name="P1">7</text:p>
          </table:table-cell>
          <table:table-cell table:style-name="Таблица1.D2" office:value-type="string">
            <text:p text:style-name="P2">Физкультминутка</text:p>
            <text:p text:style-name="Table_20_Contents">( использование интерактивной доски)</text:p>
          </table:table-cell>
          <table:table-cell table:style-name="Таблица1.D2" office:value-type="string">
            <text:p text:style-name="Table_20_Contents">Выполняем движения под музыку и под руководством <text:s/>тренера</text:p>
          </table:table-cell>
          <table:table-cell table:style-name="Таблица1.D2" office:value-type="string">
            <text:p text:style-name="Table_20_Contents">Выполняют движения по тексту под руководством тренера</text:p>
          </table:table-cell>
          <table:table-cell table:style-name="Таблица1.D2" office:value-type="string">
            <text:p text:style-name="Table_20_Contents">Осуществляют профилактику утомления</text:p>
          </table:table-cell>
          <table:table-cell table:style-name="Таблица1.F3" office:value-type="string">
            <text:p text:style-name="Table_20_Contents">Самостоятельное выполнение физических упражнений</text:p>
          </table:table-cell>
        </table:table-row>
        <table:table-row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Рефлексия учебной деятельности на уроке</text:p>
            <text:p text:style-name="Table_20_Contents"><text:s/>(итог)</text:p>
            <text:p text:style-name="Table_20_Contents"/>
          </table:table-cell>
          <table:table-cell table:style-name="Таблица1.D2" office:value-type="string">
            <text:p text:style-name="Table_20_Contents">а) Закончи предложения:</text:p>
            <text:p text:style-name="Table_20_Contents">Урок помог мне............................................</text:p>
            <text:p text:style-name="Table_20_Contents">Для меня было сложным............................</text:p>
            <text:p text:style-name="Table_20_Contents">Мне понравилось........................................</text:p>
            <text:p text:style-name="Table_20_Contents">б) -выполни <text:span text:style-name="T8">СРЕЗОВУЮ</text:span> работу</text:p>
            <text:p text:style-name="Table_20_Contents">-Спиши предложения.найди имена существительные, определи их род(укажи над словами).Вставь в конце имён существительных -ь-, если это необходимо</text:p>
          </table:table-cell>
          <table:table-cell table:style-name="Таблица1.D2" office:value-type="string">
            <text:p text:style-name="Table_20_Contents">а)Заканчивают предложения в зависимости от своего состояния, впечатления от урока</text:p>
            <text:p text:style-name="Table_20_Contents"/>
            <text:p text:style-name="Table_20_Contents"/>
            <text:p text:style-name="Table_20_Contents">б)Списывают предложения.</text:p>
            <text:p text:style-name="Table_20_Contents">Морж(...)- полярный житель. </text:p>
            <text:p text:style-name="Table_20_Contents">Снег одел в пушистые рукавицы кусты и деревья.</text:p>
            <text:p text:style-name="Table_20_Contents">Летучая мыш(...) показалась на фоне безоблачного неба.</text:p>
            <text:p text:style-name="Table_20_Contents">Находят имена существительные, определяют род, вставляют -ь-, <text:span text:style-name="T2">если это необходимо.</text:span></text:p>
          </table:table-cell>
          <table:table-cell table:style-name="Таблица1.D2" office:value-type="string">
            <text:p text:style-name="Table_20_Contents">Открыто осмысливают и оценивают свою деятельность на уроке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амостоятельно выполняют задание</text:p>
          </table:table-cell>
          <table:table-cell table:style-name="Таблица1.F3" office:value-type="string">
            <text:p text:style-name="Table_20_Contents">Саморегуляция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P1">9</text:p>
          </table:table-cell>
          <table:table-cell table:style-name="Таблица1.D2" office:value-type="string">
            <text:p text:style-name="P2">Домашнее задание</text:p>
          </table:table-cell>
          <table:table-cell table:style-name="Таблица1.D2" office:value-type="string">
            <text:p text:style-name="Table_20_Contents">Запишите домашнее задание : учебник с.33 № 57</text:p>
          </table:table-cell>
          <table:table-cell table:style-name="Таблица1.D2" office:value-type="string">
            <text:p text:style-name="Table_20_Contents">Слушают объяснение учителя.</text:p>
            <text:p text:style-name="Table_20_Contents">Делают записи</text:p>
          </table:table-cell>
          <table:table-cell table:style-name="Таблица1.D2" office:value-type="string">
            <text:p text:style-name="Table_20_Contents">Принимают учебное задание в соответствии с уровнем своего развития</text:p>
          </table:table-cell>
          <table:table-cell table:style-name="Таблица1.F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20:14:39.80</meta:creation-date>
    <dc:date>2015-06-22T22:32:50.94</dc:date>
    <meta:editing-duration>PT2H30M4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1" meta:paragraph-count="185" meta:word-count="844" meta:character-count="6945"/>
  </office:meta>
</office:document-meta>
</file>