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list-style-name="LFO3" style:family="paragraph">
      <style:text-properties fo:font-size="14pt" style:font-size-asian="14pt" style:font-size-complex="14pt"/>
    </style:style>
    <style:style style:name="P12" style:parent-style-name="Standard" style:list-style-name="LFO3" style:family="paragraph">
      <style:text-properties fo:font-size="14pt" style:font-size-asian="14pt" style:font-size-complex="14pt"/>
    </style:style>
    <style:style style:name="P13" style:parent-style-name="Standard" style:list-style-name="LFO3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list-style-name="LFO4" style:family="paragraph">
      <style:text-properties fo:font-size="14pt" style:font-size-asian="14pt" style:font-size-complex="14pt"/>
    </style:style>
    <style:style style:name="P16" style:parent-style-name="Standard" style:list-style-name="LFO4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5" style:family="paragraph">
      <style:text-properties fo:font-size="14pt" style:font-size-asian="14pt" style:font-size-complex="14pt"/>
    </style:style>
    <style:style style:name="P25" style:parent-style-name="Standard" style:list-style-name="LFO5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list-style-name="LFO6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list-style-name="LFO7" style:family="paragraph"/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2.0236in" style:use-optimal-column-width="false"/>
    </style:style>
    <style:style style:name="TableColumn35" style:family="table-column">
      <style:table-column-properties style:column-width="2.0236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Column37" style:family="table-column">
      <style:table-column-properties style:column-width="2.0236in" style:use-optimal-column-width="false"/>
    </style:style>
    <style:style style:name="TableColumn38" style:family="table-column">
      <style:table-column-properties style:column-width="2.0236in" style:use-optimal-column-width="false"/>
    </style:style>
    <style:style style:name="Table33" style:family="table">
      <style:table-properties style:width="10.118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2.5298in" style:use-optimal-column-width="false"/>
    </style:style>
    <style:style style:name="TableColumn87" style:family="table-column">
      <style:table-column-properties style:column-width="2.5298in" style:use-optimal-column-width="false"/>
    </style:style>
    <style:style style:name="TableColumn88" style:family="table-column">
      <style:table-column-properties style:column-width="5.0583in" style:use-optimal-column-width="false"/>
    </style:style>
    <style:style style:name="Table85" style:family="table">
      <style:table-properties style:width="10.118in" fo:margin-left="0.031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57" style:parent-style-name="TableContents" style:family="paragraph">
      <style:text-properties fo:font-size="14pt" style:font-size-asian="14pt" style:font-size-complex="14pt" fo:language="en" fo:country="US"/>
    </style:style>
    <style:style style:name="P158" style:parent-style-name="TableContents" style:family="paragraph">
      <style:text-properties fo:font-size="14pt" style:font-size-asian="14pt" style:font-size-complex="14pt" fo:language="en" fo:country="US"/>
    </style:style>
    <style:style style:name="P159" style:parent-style-name="TableContents" style:family="paragraph">
      <style:text-properties fo:font-size="14pt" style:font-size-asian="14pt" style:font-size-complex="14pt" fo:language="en" fo:country="US"/>
    </style:style>
    <style:style style:name="P160" style:parent-style-name="TableContents" style:family="paragraph">
      <style:text-properties fo:font-size="14pt" style:font-size-asian="14pt" style:font-size-complex="14pt" fo:language="en" fo:country="US"/>
    </style:style>
    <style:style style:name="P161" style:parent-style-name="TableContents" style:family="paragraph">
      <style:text-properties fo:font-size="14pt" style:font-size-asian="14pt" style:font-size-complex="14pt" fo:language="en" fo:country="US"/>
    </style:style>
    <style:style style:name="P162" style:parent-style-name="TableContents" style:family="paragraph">
      <style:text-properties fo:font-size="14pt" style:font-size-asian="14pt" style:font-size-complex="14pt" fo:language="en" fo:country="US"/>
    </style:style>
    <style:style style:name="P163" style:parent-style-name="TableContents" style:family="paragraph">
      <style:text-properties fo:font-size="14pt" style:font-size-asian="14pt" style:font-size-complex="14pt" fo:language="en" fo:country="US"/>
    </style:style>
    <style:style style:name="P164" style:parent-style-name="TableContents" style:family="paragraph">
      <style:text-properties fo:font-size="14pt" style:font-size-asian="14pt" style:font-size-complex="14pt" fo:language="en" fo:country="US"/>
    </style:style>
    <style:style style:name="P165" style:parent-style-name="TableContents" style:family="paragraph">
      <style:text-properties fo:font-size="14pt" style:font-size-asian="14pt" style:font-size-complex="14pt" fo:language="en" fo:country="US"/>
    </style:style>
    <style:style style:name="P166" style:parent-style-name="TableContents" style:family="paragraph">
      <style:text-properties fo:font-size="14pt" style:font-size-asian="14pt" style:font-size-complex="14pt" fo:language="en" fo:country="US"/>
    </style:style>
    <style:style style:name="P167" style:parent-style-name="TableContents" style:family="paragraph">
      <style:text-properties fo:font-size="14pt" style:font-size-asian="14pt" style:font-size-complex="14pt" fo:language="en" fo:country="US"/>
    </style:style>
    <style:style style:name="P168" style:parent-style-name="TableContents" style:family="paragraph">
      <style:text-properties fo:font-size="14pt" style:font-size-asian="14pt" style:font-size-complex="14pt" fo:language="en" fo:country="US"/>
    </style:style>
    <style:style style:name="P169" style:parent-style-name="TableContents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 fo:language="en" fo:country="US"/>
    </style:style>
    <style:style style:name="P204" style:parent-style-name="TableContents" style:family="paragraph">
      <style:text-properties fo:font-size="14pt" style:font-size-asian="14pt" style:font-size-complex="14pt" fo:language="en" fo:country="US"/>
    </style:style>
    <style:style style:name="P205" style:parent-style-name="TableContents" style:family="paragraph">
      <style:text-properties fo:font-size="14pt" style:font-size-asian="14pt" style:font-size-complex="14pt" fo:language="en" fo:country="US"/>
    </style:style>
    <style:style style:name="P206" style:parent-style-name="TableContents" style:family="paragraph">
      <style:text-properties fo:font-size="14pt" style:font-size-asian="14pt" style:font-size-complex="14pt" fo:language="en" fo:country="US"/>
    </style:style>
    <style:style style:name="P207" style:parent-style-name="TableContents" style:family="paragraph">
      <style:text-properties fo:font-size="14pt" style:font-size-asian="14pt" style:font-size-complex="14pt" fo:language="en" fo:country="US"/>
    </style:style>
    <style:style style:name="P208" style:parent-style-name="TableContents" style:family="paragraph">
      <style:text-properties fo:font-size="14pt" style:font-size-asian="14pt" style:font-size-complex="14pt" fo:language="en" fo:country="US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5" style:parent-style-name="Standard" style:list-style-name="LFO8" style:family="paragraph"/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list-style-name="LFO8" style:family="paragraph">
      <style:text-properties fo:font-size="14pt" style:font-size-asian="14pt" style:font-size-complex="14pt"/>
    </style:style>
    <style:style style:name="P290" style:parent-style-name="Standard" style:list-style-name="LFO8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лан-конспект урока.</text:p>
      <text:p text:style-name="P2">Тема урока: «Простое прошедшее время».</text:p>
      <text:p text:style-name="P3">Титова Марина Александровна, учитель английского языка, МБОУ СОШ № 116, г. Челябинск.</text:p>
      <text:p text:style-name="P4">Цели урока:</text:p>
      <text:p text:style-name="P5">Практическая:</text:p>
      <text:list text:style-name="LFO1" text:continue-numbering="true">
        <text:list-item>
          <text:p text:style-name="P6">закрепление<text:s/>употребления правильных и неправильных глаголов в простом прошедшем времени.</text:p>
        </text:list-item>
      </text:list>
      <text:p text:style-name="P7">Образовательная:</text:p>
      <text:list text:style-name="LFO2" text:continue-numbering="true">
        <text:list-item>
          <text:p text:style-name="P8">уметь употреблять формы глаголов в простом прошедшем времени в предложении</text:p>
        </text:list-item>
        <text:list-item>
          <text:p text:style-name="P9">уметь преобразовывать глаголы в первой форме в простое прошедшее время</text:p>
        </text:list-item>
      </text:list>
      <text:p text:style-name="P10">Развивающая:</text:p>
      <text:list text:style-name="LFO3" text:continue-numbering="true">
        <text:list-item>
          <text:p text:style-name="P11">развивать память</text:p>
        </text:list-item>
        <text:list-item>
          <text:p text:style-name="P12">развивать интерес к изучению иностранного языка</text:p>
        </text:list-item>
        <text:list-item>
          <text:p text:style-name="P13">развивать умение правильно строить предложения</text:p>
        </text:list-item>
      </text:list>
      <text:p text:style-name="P14">Воспитательная:</text:p>
      <text:list text:style-name="LFO4" text:continue-numbering="true">
        <text:list-item>
          <text:p text:style-name="P15">воспитать интерес к изучению иностранного языка</text:p>
        </text:list-item>
        <text:list-item>
          <text:p text:style-name="P16">воспитать умение работать в коллективе</text:p>
        </text:list-item>
      </text:list>
      <text:p text:style-name="Standard"><text:span text:style-name="T17">Тип урока:<text:s/></text:span><text:span text:style-name="T18">урок-закрепление</text:span></text:p>
      <text:p text:style-name="Standard"><text:span text:style-name="T19">Форма и виды уро</text:span><text:span text:style-name="T20">ка</text:span><text:span text:style-name="T21">: фронтальная, индивидуальная, парная</text:span></text:p>
      <text:p text:style-name="P22">Реализация принципов обучения:</text:p>
      <text:p text:style-name="P23">на уроке реализуются следующие принципы обучения:</text:p>
      <text:list text:style-name="LFO5" text:continue-numbering="true">
        <text:list-item>
          <text:p text:style-name="P24">принцип доступности обучения</text:p>
        </text:list-item>
        <text:list-item>
          <text:p text:style-name="P25">принцип направленности обучения на комплексное решение задач</text:p>
        </text:list-item>
      </text:list>
      <text:p text:style-name="P26">Наглядность:</text:p>
      <text:list text:style-name="LFO6" text:continue-numbering="true">
        <text:list-item>
          <text:p text:style-name="P27">карточки с фонетической<text:s/>зарядкой, карточки с диалогом.</text:p>
        </text:list-item>
      </text:list>
      <text:p text:style-name="P28">Использование ТО:</text:p>
      <text:list text:style-name="LFO7" text:continue-numbering="true">
        <text:list-item>
          <text:p text:style-name="P29"><text:span text:style-name="T30">мультимедийное оборудование</text:span></text:p>
        </text:list-item>
      </text:list>
      <text:p text:style-name="P31">Отобранное содержание урока, оборудование урока, организация активной деятельности учащихся на всех этапах урока, индивидуальные, фронтальные и парные формы учебной деятельности школьников, применение различных визуальных и словесных методов, работа с учебником способствуют достижению образовательных целей урока, стимулируют<text:s/><text:soft-page-break/>познавательные интересы учащихся.</text:p>
      <text:p text:style-name="P32">Панорама урока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урока</text:p>
          </table:table-cell>
          <table:table-cell table:style-name="TableCell42">
            <text:p text:style-name="P43">Этап урока</text:p>
          </table:table-cell>
          <table:table-cell table:style-name="TableCell44">
            <text:p text:style-name="P45">Время (мин)</text:p>
          </table:table-cell>
          <table:table-cell table:style-name="TableCell46">
            <text:p text:style-name="P47">Социальная форма работы</text:p>
          </table:table-cell>
          <table:table-cell table:style-name="TableCell48">
            <text:p text:style-name="P49">содержание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организационный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Весь класс</text:p>
          </table:table-cell>
          <table:table-cell table:style-name="TableCell59">
            <text:p text:style-name="P60">Приветствие, сообщение целей урока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основной</text:p>
          </table:table-cell>
          <table:table-cell table:style-name="TableCell66">
            <text:p text:style-name="P67">30-35</text:p>
          </table:table-cell>
          <table:table-cell table:style-name="TableCell68">
            <text:p text:style-name="P69">Весь класс, пара, самостоятельно</text:p>
          </table:table-cell>
          <table:table-cell table:style-name="TableCell70">
            <text:p text:style-name="P71">Фонетическая зарядка, выполнение заданий, разминка, выполнение заданий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заключительный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Весь класс</text:p>
          </table:table-cell>
          <table:table-cell table:style-name="TableCell81">
            <text:p text:style-name="P82">Подведение итогов,<text:s/>выставление оценок, домашнее задание.</text:p>
          </table:table-cell>
        </table:table-row>
      </table:table>
      <text:p text:style-name="P83"/>
      <text:p text:style-name="P84">Ход урока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Социальная форма работы</text:p>
          </table:table-cell>
          <table:table-cell table:style-name="TableCell92">
            <text:p text:style-name="P93">Деятельность учителя</text:p>
          </table:table-cell>
          <table:table-cell table:style-name="TableCell94">
            <text:p text:style-name="P95">Деятельность учащихся</text:p>
          </table:table-cell>
        </table:table-row>
        <table:table-row table:style-name="TableRow96">
          <table:table-cell table:style-name="TableCell97">
            <text:p text:style-name="P98">Весь класс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весь класс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самостоятельно</text:p>
            <text:p text:style-name="P117"/>
            <text:p text:style-name="P118"/>
            <text:p text:style-name="P119"/>
            <text:p text:style-name="P120"/>
            <text:p text:style-name="P121">весь класс, пара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самостоятельно</text:p>
            <text:p text:style-name="P151"/>
            <text:p text:style-name="P152">весь класс</text:p>
          </table:table-cell>
          <table:table-cell table:style-name="TableCell153">
            <text:p text:style-name="TableContents"><text:span text:style-name="T154">Good-afternoon,</text:span><text:span text:style-name="T155"><text:s/></text:span><text:span text:style-name="T156">children!</text:span></text:p>
            <text:p text:style-name="P157">I'm glad to see you too!</text:p>
            <text:p text:style-name="P158">Sit down, please!</text:p>
            <text:p text:style-name="P159">Today we're going to remember the past simple tense and what should we do with verbs using in this time.</text:p>
            <text:p text:style-name="P160">And first, let's remember some sounds and words with these sounds. Repeat after me,<text:s/><text:soft-page-break/>please!</text:p>
            <text:p text:style-name="P161">[r]-road, river, read, wrote</text:p>
            <text:p text:style-name="P162">[w]-white, one, whale</text:p>
            <text:p text:style-name="P163">[s]-sea, said, saw</text:p>
            <text:p text:style-name="P164">[n]-ocean, nose, garden, found</text:p>
            <text:p text:style-name="P165">Now, find the verbs in past simple, please.</text:p>
            <text:p text:style-name="P166">Ok, good! Open your books on page 55 exercise 16. Let's read the task what should we do in this<text:s/>exercise.</text:p>
            <text:p text:style-name="P167">Time is out. Let's check your answers.</text:p>
            <text:p text:style-name="P168">You have a sheet of paper with questions and answers and we should find the right questions to the right answers. And act out this dialogue.</text:p>
            <text:p text:style-name="P169">The dialogue:</text:p>
            <text:p text:style-name="TableContents"><text:span text:style-name="T170">Alex</text:span><text:span text:style-name="T171">: Hello, miss Chatter! How are you?</text:span></text:p>
            <text:p text:style-name="TableContents"><text:span text:style-name="T172">Miss Chatter</text:span><text:span text:style-name="T173">: I'm fine, thanks!</text:span></text:p>
            <text:p text:style-name="TableContents"><text:span text:style-name="T174">Alex</text:span><text:span text:style-name="T175">: Did you visit Tiny yesterday?</text:span></text:p>
            <text:p text:style-name="TableContents"><text:span text:style-name="T176">Miss Chatter</text:span><text:span text:style-name="T177">: Yes, I did.</text:span></text:p>
            <text:p text:style-name="TableContents"><text:span text:style-name="T178">Alex:<text:s/></text:span><text:span text:style-name="T179">Did he write a new fairy-tales?</text:span></text:p>
            <text:p text:style-name="TableContents"><text:span text:style-name="T180">Miss Chatter:<text:s/></text:span><text:span text:style-name="T181">No, he didn't<text:s/></text:span><text:soft-page-break/><text:span text:style-name="T182">write it. He was very busy. But he gave me a nice book of fairy-tales for you.</text:span></text:p>
            <text:p text:style-name="TableContents"><text:span text:style-name="T183">Alex:<text:s/></text:span><text:span text:style-name="T184">It's great! I will go t</text:span><text:span text:style-name="T185">o the country next week. I will take the book.</text:span></text:p>
            <text:p text:style-name="TableContents"><text:span text:style-name="T186">Miss Chatter:<text:s/></text:span><text:span text:style-name="T187">Come and see me, Alex!</text:span></text:p>
            <text:p text:style-name="TableContents"><text:span text:style-name="T188">Alex:<text:s/></text:span><text:span text:style-name="T189">Thanks a lot. Bye-bye!</text:span></text:p>
            <text:p text:style-name="TableContents"><text:span text:style-name="T190">Miss Chatter:<text:s/></text:span><text:span text:style-name="T191">Bye!</text:span></text:p>
            <text:p text:style-name="TableContents"><text:span text:style-name="T192">You are well!</text:span></text:p>
            <text:p text:style-name="TableContents"><text:span text:style-name="T193">Now, let's have a break. Stand up. Please!</text:span></text:p>
            <text:p text:style-name="TableContents"><text:span text:style-name="T194">Sit down!</text:span></text:p>
            <text:p text:style-name="TableContents"><text:span text:style-name="T195">Now, open your work book on page 32 exercises 12 and 13.</text:span></text:p>
            <text:p text:style-name="TableContents"><text:span text:style-name="T196">Let's check your answers.</text:span></text:p>
            <text:p text:style-name="TableContents"><text:span text:style-name="T197">Ok, tell me, please, what we did at the lesson today.</text:span></text:p>
            <text:p text:style-name="TableContents"><text:span text:style-name="T198">I want to give you some marks to our pupils.</text:span></text:p>
            <text:p text:style-name="TableContents"><text:span text:style-name="T199">Open your diaries and write down your home task.</text:span></text:p>
            <text:p text:style-name="TableContents"><text:span text:style-name="T200">Our lesson is over.</text:span></text:p>
            <text:p text:style-name="TableContents"><text:span text:style-name="T201">Good-bye! Thank you for your lesson.</text:span></text:p>
          </table:table-cell>
          <table:table-cell table:style-name="TableCell202">
            <text:p text:style-name="P203">Good-afternoon! Good-afternoon! Good-afternoon to you! Good-afternoon, good-afternoon we're glad to see you!</text:p>
            <text:p text:style-name="P204"/>
            <text:p text:style-name="P205"/>
            <text:p text:style-name="P206"/>
            <text:p text:style-name="P207"/>
            <text:p text:style-name="P208"/>
            <text:p text:style-name="P209">Учащиеся повторяют за учителем звуки и слова. Затем мы находим глаголы в прошедшем времени.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Учащиеся читают задания и выполняют самостоятельно упражнение.</text:p>
            <text:p text:style-name="P219">Проверяем задание вместе.</text:p>
            <text:p text:style-name="P220"/>
            <text:p text:style-name="P221"/>
            <text:p text:style-name="P222"/>
            <text:p text:style-name="P223"/>
            <text:p text:style-name="P224">Находим вместе правильные ответы к вопросам и разыгрываем диалог.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TableContents"><text:span text:style-name="T248">Разминка. Песенка -видео “</text:span><text:span text:style-name="T249">Clap</text:span><text:span text:style-name="T250"><text:s/></text:span><text:span text:style-name="T251">your</text:span><text:span text:style-name="T252"><text:s/></text:span><text:span text:style-name="T253">hands</text:span><text:span text:style-name="T254">!”</text:span></text:p>
            <text:p text:style-name="P255"/>
            <text:p text:style-name="P256"/>
            <text:p text:style-name="P257"/>
            <text:p text:style-name="TableContents"><text:span text:style-name="T258">учащиеся работают в рабочих тетрадях, ответы проверяем вместе.</text:span></text:p>
            <text:p text:style-name="P259"/>
            <text:p text:style-name="P260"/>
            <text:p text:style-name="P261"/>
            <text:p text:style-name="P262">Подведение итогов,<text:s/>выставление оценок, запись домашнего задания в дневники.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><text:span text:style-name="T282">Список</text:span><text:span text:style-name="T283"><text:s/></text:span><text:span text:style-name="T284">использованной литературы.</text:span></text:p>
      <text:list text:style-name="LFO8" text:continue-numbering="true">
        <text:list-item>
          <text:p text:style-name="P285"><text:span text:style-name="T286">Биболетова <text:s/>М.З. Английский с удовольствием. Учебник для 4 класса. -</text:span><text:span text:style-name="T287"><text:s/></text:span><text:span text:style-name="T288">Титул,2012.</text:span></text:p>
        </text:list-item>
        <text:list-item>
          <text:p text:style-name="P289">Дзюина Е.В. Поурочные разработки по английскому языку. - Вако,<text:s/>2013.</text:p>
        </text:list-item>
        <text:list-item>
          <text:p text:style-name="P290">Биболетова М.З. Рабочая тетрадь к учебнику для 4 класса. - Титул, 2012.</text:p>
        </text:list-item>
      </text:list>
      <text:p text:style-name="P291"><text:s/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на Титова</meta:initial-creator>
    <dc:creator>Марина</dc:creator>
    <meta:creation-date>2015-05-25T04:59:00Z</meta:creation-date>
    <dc:date>2015-05-25T04:59:00Z</dc:date>
    <meta:template xlink:href="Normal" xlink:type="simple"/>
    <meta:editing-cycles>2</meta:editing-cycles>
    <meta:editing-duration>PT60S</meta:editing-duration>
    <meta:document-statistic meta:page-count="5" meta:paragraph-count="8" meta:word-count="646" meta:character-count="4321" meta:row-count="30" meta:non-whitespace-character-count="3683"/>
  </office:meta>
</office:document-meta>
</file>